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F0" style:family="paragraph">
      <style:paragraph-properties fo:break-before="page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標楷體" fo:font-weight="normal" style:font-weight-asian="normal" fo:color="#FFFFFF" fo:font-size="14pt" style:font-size-asian="14pt" style:font-size-complex="14pt"/>
    </style:style>
    <style:style style:name="P12" style:parent-style-name="內文" style:family="paragraph">
      <style:paragraph-properties fo:text-align="center" fo:line-height="0.2777in" fo:margin-left="0.0104in" fo:margin-right="-0.0381in" fo:text-indent="-0.0118in">
        <style:tab-stops/>
      </style:paragraph-properties>
    </style:style>
    <style:style style:name="T13" style:parent-style-name="預設段落字型" style:family="text">
      <style:text-properties style:font-name="標楷體" style:font-name-complex="新細明體" fo:font-weight="normal" style:font-weight-asian="normal" style:use-window-font-color="true" fo:letter-spacing="-0.0083in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新細明體" fo:font-weight="normal" style:font-weight-asian="normal" style:use-window-font-color="true" fo:letter-spacing="-0.0083in" fo:font-size="18pt" style:font-size-asian="18pt" style:font-size-complex="18pt"/>
    </style:style>
    <style:style style:name="P16" style:parent-style-name="內文" style:family="paragraph">
      <style:paragraph-properties fo:text-align="justify" fo:margin-top="0.125in" fo:line-height="0.1805in"/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line-break="normal" fo:text-align="end" fo:line-height="0.1944in" fo:margin-right="0.0736in"/>
      <style:text-properties style:font-name="標楷體" style:font-name-complex="標楷體" fo:font-weight="normal" style:font-weight-asian="normal" style:use-window-font-color="true" fo:font-size="11pt" style:font-size-asian="11pt" style:font-size-complex="11pt"/>
    </style:style>
    <style:style style:name="TableColumn21" style:family="table-column">
      <style:table-column-properties style:column-width="1.277in"/>
    </style:style>
    <style:style style:name="TableColumn22" style:family="table-column">
      <style:table-column-properties style:column-width="0.6173in"/>
    </style:style>
    <style:style style:name="TableColumn23" style:family="table-column">
      <style:table-column-properties style:column-width="1.118in"/>
    </style:style>
    <style:style style:name="TableColumn24" style:family="table-column">
      <style:table-column-properties style:column-width="0.8854in"/>
    </style:style>
    <style:style style:name="TableColumn25" style:family="table-column">
      <style:table-column-properties style:column-width="0.9062in"/>
    </style:style>
    <style:style style:name="TableColumn26" style:family="table-column">
      <style:table-column-properties style:column-width="1.1416in"/>
    </style:style>
    <style:style style:name="TableColumn27" style:family="table-column">
      <style:table-column-properties style:column-width="1.0083in"/>
    </style:style>
    <style:style style:name="Table20" style:family="table">
      <style:table-properties style:width="6.9541in" style:rel-width="100.46%" fo:margin-left="0in" table:align="left"/>
    </style:style>
    <style:style style:name="TableRow28" style:family="table-row">
      <style:table-row-properties style:min-row-height="0.344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33" style:family="table-row">
      <style:table-row-properties style:min-row-height="0.3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0.2777in"/>
    </style:style>
    <style:style style:name="T42" style:parent-style-name="預設段落字型" style:family="text">
      <style:text-properties style:font-name="標楷體" style:font-name-complex="標楷體" fo:font-weight="normal" style:font-weight-asian="normal" style:use-window-font-color="true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56" style:family="table-row">
      <style:table-row-properties style:min-row-height="0.3555in"/>
    </style:style>
    <style:style style:name="P57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60" style:parent-style-name="內文" style:family="paragraph">
      <style:paragraph-properties style:snap-to-layout-grid="false" fo:text-align="center" fo:margin-left="-0.0131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68" style:family="table-row">
      <style:table-row-properties style:min-row-height="0.434in"/>
    </style:style>
    <style:style style:name="P69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-0.0131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79" style:family="table-row">
      <style:table-row-properties style:min-row-height="0.272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margin-left="0.0416in" fo:margin-right="0.0416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fo:font-weight="normal" style:font-weight-asian="normal" style:use-window-font-color="true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88" style:family="table-row">
      <style:table-row-properties style:min-row-height="0.3888in"/>
    </style:style>
    <style:style style:name="P8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99" style:family="table-row">
      <style:table-row-properties style:min-row-height="0.207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106" style:family="table-row">
      <style:table-row-properties style:min-row-height="0.0486in"/>
    </style:style>
    <style:style style:name="P10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112" style:family="table-row">
      <style:table-row-properties style:min-row-height="0.077in"/>
    </style:style>
    <style:style style:name="P11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14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116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118" style:family="table-row">
      <style:table-row-properties style:min-row-height="0.143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21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123" style:family="table-row">
      <style:table-row-properties style:min-row-height="0.1465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128" style:family="table-row">
      <style:table-row-properties style:min-row-height="0.1423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133" style:family="table-row">
      <style:table-row-properties style:min-row-height="0.1576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38" style:parent-style-name="內文" style:family="paragraph">
      <style:paragraph-properties fo:text-align="justify" fo:margin-top="0.125in" fo:line-height="0.1666in" fo:margin-left="-0.1034in" fo:margin-right="-0.4722in" fo:text-indent="0.1in">
        <style:tab-stops/>
      </style:paragraph-properties>
    </style:style>
    <style:style style:name="T139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42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146" style:parent-style-name="內文" style:family="paragraph">
      <style:paragraph-properties fo:text-align="justify" fo:line-height="0.2361in" fo:margin-left="-0.1215in" fo:margin-right="-0.4722in" fo:text-indent="0.1034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47" style:parent-style-name="內文" style:family="paragraph">
      <style:paragraph-properties fo:text-align="justify" fo:line-height="0.2222in" fo:margin-left="2.0673in" fo:text-indent="-2.0673in">
        <style:tab-stops>
          <style:tab-stop style:type="left" style:position="-1.8701in"/>
        </style:tab-stops>
      </style:paragraph-properties>
      <style:text-properties style:font-name="標楷體" style:font-name-complex="標楷體" fo:font-weight="normal" style:font-weight-asian="normal" style:use-window-font-color="true"/>
    </style:style>
    <style:style style:name="P148" style:parent-style-name="內文" style:family="paragraph">
      <style:paragraph-properties fo:text-align="justify" fo:line-height="0.2222in" fo:margin-left="0.3937in" fo:text-indent="-0.1972in">
        <style:tab-stops>
          <style:tab-stop style:type="left" style:position="-0.1965in"/>
        </style:tab-stops>
      </style:paragraph-properties>
      <style:text-properties style:font-name="標楷體" style:font-name-complex="標楷體" fo:font-weight="normal" style:font-weight-asian="normal" style:use-window-font-color="true"/>
    </style:style>
    <style:style style:name="P149" style:parent-style-name="內文" style:family="paragraph">
      <style:paragraph-properties fo:text-align="justify" fo:line-height="0.2361in" fo:margin-left="0.3937in" fo:margin-right="-0.0236in" fo:text-indent="-0.1972in">
        <style:tab-stops/>
      </style:paragraph-properties>
    </style:style>
    <style:style style:name="T15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51" style:parent-style-name="預設段落字型" style:family="text">
      <style:text-properties style:font-name="標楷體" style:font-name-complex="標楷體" fo:font-weight="normal" style:font-weight-asian="normal" style:use-window-font-color="true" fo:letter-spacing="-0.0055in"/>
    </style:style>
    <style:style style:name="P152" style:parent-style-name="內文" style:family="paragraph">
      <style:paragraph-properties fo:text-align="justify" fo:line-height="0.2361in" fo:margin-left="0.3937in" fo:margin-right="-0.1965in" fo:text-indent="-0.1972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53" style:parent-style-name="內文" style:family="paragraph">
      <style:paragraph-properties fo:text-align="justify" fo:line-height="0.2361in" fo:margin-left="0.1972in" fo:text-indent="-0.1548in">
        <style:tab-stops/>
      </style:paragraph-properties>
    </style:style>
    <style:style style:name="T15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55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57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59" style:parent-style-name="內文" style:family="paragraph">
      <style:paragraph-properties fo:text-align="justify" fo:line-height="0.2361in" fo:margin-left="0.1972in" fo:text-indent="-0.1548in">
        <style:tab-stops/>
      </style:paragraph-properties>
    </style:style>
    <style:style style:name="T16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6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62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P163" style:parent-style-name="內文" style:family="paragraph">
      <style:paragraph-properties style:snap-to-layout-grid="false" fo:text-align="justify" fo:line-height="0.2361in" fo:margin-left="0.1972in" fo:margin-right="-0.1965in" fo:text-indent="-0.1548in">
        <style:tab-stops/>
      </style:paragraph-properties>
    </style:style>
    <style:style style:name="T16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6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66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67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68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69" style:parent-style-name="標號" style:family="paragraph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70" style:parent-style-name="內文" style:family="paragraph">
      <style:paragraph-properties fo:text-align="justify" style:line-height-at-least="0.3194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47"/><text:bookmark-start text:name="_Toc53498267"/><text:span text:style-name="T7"><draw:frame draw:z-index="251641856" draw:id="id0" draw:style-name="a0" draw:name="文字方塊 2" text:anchor-type="paragraph" svg:x="5.75173in" svg:y="0.00208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11</text:span><text:span text:style-name="T11">：台電公司電協金專案協助基層公共建設計畫請款單</text:span><text:bookmark-end text:name="_Toc31297847"/><text:bookmark-end text:name="_Toc53498267"/></text:p>
      <text:p text:style-name="P12"><text:span text:style-name="T13">【</text:span><text:span text:style-name="T14">台電公司電協金專案協助基層公共建設計畫請款單</text:span><text:span text:style-name="T15">】</text:span></text:p>
      <text:p text:style-name="P16"><text:span text:style-name="T17">受補（捐）助單位：</text:span><text:span text:style-name="T18">　　　　　　 <text:s/>　　　　　　 <text:s text:c="25"/></text:span></text:p>
      <text:p text:style-name="P19">單位：元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計畫編號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計畫名稱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3">
            <text:p text:style-name="P40">經費來源</text:p>
            <text:p text:style-name="P41"><text:span text:style-name="T42">（供計算協助比例用）</text:span></text:p>
          </table:table-cell>
          <table:covered-table-cell/>
          <table:table-cell table:style-name="TableCell43">
            <text:p text:style-name="P44">台電公司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全部實際</text:p>
            <text:p text:style-name="P49">支出金額</text:p>
            <text:p text:style-name="P50"><text:span text:style-name="T51">（決算數）</text:span></text:p>
          </table:table-cell>
          <table:table-cell table:style-name="TableCell52">
            <text:p text:style-name="P53">台電公司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自有款項</text:p>
            <text:p text:style-name="P60">（不得縮減）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table-cell table:style-name="TableCell64">
            <text:p text:style-name="P65">自有款項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（其他單位補助款）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>（其他單位補助款）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 table:number-rows-spanned="2">
            <text:p text:style-name="P81">納入預決算金額</text:p>
            <text:p text:style-name="P82"><text:span text:style-name="T83">（帳列科目代號及金額）</text:span></text:p>
          </table:table-cell>
          <table:covered-table-cell/>
          <table:table-cell table:style-name="TableCell84">
            <text:p text:style-name="P85">預算數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決算數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發包金額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決算數</text:p>
          </table:table-cell>
          <table:table-cell table:style-name="TableCell102" table:number-columns-spanned="2">
            <text:p text:style-name="P103">工程結（決）算金額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工程管理費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委外設計監造費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竣工日期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請 款 金 額（第一次）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請 款 金 額（第二次或一次）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備註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</table:table>
      <text:p text:style-name="P138"><text:span text:style-name="T139">本次請款總金額</text:span><text:span text:style-name="T140">新臺幣</text:span><text:span text:style-name="T141">：</text:span><text:span text:style-name="T142">　　 <text:s text:c="7"/>　　　　　</text:span><text:span text:style-name="T143"><text:s/></text:span><text:span text:style-name="T144">　　</text:span><text:span text:style-name="T145">元整（大寫）</text:span></text:p>
      <text:p text:style-name="P146">說明事項：</text:p>
      <text:p text:style-name="P147">1.檢附下列文件一：</text:p>
      <text:p text:style-name="P148">□經民意機關審議通過之該年度預算書及核准函證明文件。</text:p>
      <text:p text:style-name="P149"><text:span text:style-name="T150">□經民意機關同意先行執行，並於事後補辦預算之核准函證明文件及出具納入年度預算證明文件（正本）</text:span><text:span text:style-name="T151">。</text:span></text:p>
      <text:p text:style-name="P152">□納入年度預算證明文件（正本）。</text:p>
      <text:p text:style-name="P153"><text:span text:style-name="T154">2.本計畫之決算數</text:span><text:span text:style-name="T155">　 <text:s text:c="5"/></text:span><text:span text:style-name="T156">元，依法納入</text:span><text:span text:style-name="T157">　 <text:s text:c="5"/></text:span><text:span text:style-name="T158">年度決算辦理並於「決算書」上單項獨立列明「台電公司___年度專案型電協金及基層公共建設計畫名稱」。</text:span></text:p>
      <text:p text:style-name="P159"><text:span text:style-name="T160">3.</text:span><text:span text:style-name="T161">本計畫</text:span><text:span text:style-name="T162">若經查核單位或台電公司查核，未依預、決算程序規定辦理，同意依規定改正或停止專案型電協金申請至少一年、繳回該部分協助款項。</text:span></text:p>
      <text:p text:style-name="P163"><text:span text:style-name="T164">4</text:span><text:span text:style-name="T165">.各項請款確實遵照政府採購法及相關法令之規定辦理。</text:span></text:p>
      <text:p text:style-name="P166"/>
      <text:p text:style-name="P167">承辦人：　　　 覆核：　　　主辦會（主）計：　　　　請款單位首長：</text:p>
      <text:p text:style-name="P168">連絡人及電話：</text:p>
      <text:p text:style-name="P169"><text:bookmark-start text:name="_Toc31297848"/><text:bookmark-start text:name="_Toc53498268"/></text:p>
      <text:p text:style-name="P170"><text:bookmark-end text:name="_Toc31297848"/><text:bookmark-end text:name="_Toc534982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5:52:00Z</meta:creation-date>
    <dc:date>2022-01-17T05:52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